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50.00%" fo:text-align="justify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>
        <style:tab-stops>
          <style:tab-stop style:position="838644.80pt"/>
        </style:tab-stops>
      </style:paragraph-properties>
    </style:style>
    <style:style style:name="P5" style:family="paragraph">
      <style:paragraph-properties fo:line-height="100.00%" fo:text-align="left" fo:margin-left="36.00pt" fo:text-indent="0.00pt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</office:automatic-styles>
  <office:body>
    <office:text>
      <text:p text:style-name="P1"><text:span text:style-name="T1">..........................................................<text:s text:c="41"/>Olesno, dnia .................</text:span></text:p>
      <text:p text:style-name="P1"><text:span text:style-name="T2">(Przedsi</text:span><text:span text:style-name="T3">ębiorca - imię i nazwisko / nazwa i forma prawna)</text:span></text:p>
      <text:p text:style-name="P1"><text:span text:style-name="T4"/></text:p>
      <text:p text:style-name="P1"><text:span text:style-name="T5">.............................................................................</text:span></text:p>
      <text:p text:style-name="P1"><text:span text:style-name="T5">(siedziba i adres przedsi</text:span><text:span text:style-name="T6">ębiorcy)</text:span></text:p>
      <text:p text:style-name="P1"><text:span text:style-name="T7"/></text:p>
      <text:p text:style-name="P1"><text:span text:style-name="T8">NIP ..................................................................</text:span></text:p>
      <text:p text:style-name="P1"><text:span text:style-name="T9"/></text:p>
      <text:p text:style-name="P1"><text:span text:style-name="T10">.........................................................................</text:span></text:p>
      <text:p text:style-name="P1"><text:span text:style-name="T11">(Nr telefonu kontaktowego)</text:span></text:p>
      <text:p text:style-name="P1"><text:span text:style-name="T12"/></text:p>
      <text:p text:style-name="P2"><text:span text:style-name="T13"><text:s/></text:span><text:span text:style-name="T14"><text:s/>O</text:span><text:span text:style-name="T15">świadczenie<text:s text:c="2"/></text:span></text:p>
      <text:p text:style-name="P3"><text:span text:style-name="T16"><text:tab/></text:span><text:span text:style-name="T17">Uprzedzony o konsekwencjach za podanie nieprawdziwych danych, wynikaj</text:span><text:span text:style-name="T18">ących<text:s text:c="15"/>z art. 18 ust. 10 pkt 5 ustawy z dnia 26 października 1982 roku o wychowaniu w trzeźwości<text:s text:c="13"/>i przeciwdziałaniu alkoholizmowi oświadczam, że w prowadzonym przeze mnie sklepie (lokalu gastronomicznym) w …………………………………………………………………..<text:s text:c="2"/></text:span><text:span text:style-name="T19">wartość sprzedaży poszczeg</text:span><text:span text:style-name="T20">ólnych rodzajów napojów alkoholowych brutto<text:s text:c="28"/>(z podatkiem VAT oraz podatkiem akcyzowym) w roku 202</text:span><text:span text:style-name="T21">5</text:span><text:span text:style-name="T22"><text:s/>wynios</text:span><text:span text:style-name="T23">ła:</text:span><text:span text:style-name="T24"><text:tab/></text:span></text:p>
      <text:list text:style-name="L4">
        <text:list-item>
          <text:p text:style-name="P4"><text:span text:style-name="T25">dla napojów alkoholowych kat. A,<text:s/></text:span><text:span text:style-name="T26">tj. o zawarto</text:span><text:span text:style-name="T27">ści alkoholu do 4,5% oraz piwa</text:span></text:p>
        </text:list-item>
      </text:list>
      <text:p text:style-name="P5"><text:span text:style-name="T28"/></text:p>
      <text:p text:style-name="P5"><text:span text:style-name="T29">zezwolenie Nr ………………………………….......…… - ...…..………....<text:s text:c="2"/>z</text:span><text:span text:style-name="T30">łotych, </text:span></text:p>
      <text:p text:style-name="P5"><text:span text:style-name="T31"/></text:p>
      <text:p text:style-name="P6"><text:span text:style-name="T32"><text:s text:c="6"/>s</text:span><text:span text:style-name="T33">łownie złotych ……..................................…........….................................................... </text:span></text:p>
      <text:p text:style-name="P6"><text:span text:style-name="T34"><text:s text:c="6"/></text:span></text:p>
      <text:list text:style-name="L7">
        <text:list-item>
          <text:p text:style-name="P7"><text:span text:style-name="T35">dla napojów alkoholowych kat. B,<text:s/></text:span><text:span text:style-name="T36">tj. o zawarto</text:span><text:span text:style-name="T37">ści alkoholu powyżej 4,5% do 18% opr</text:span><text:span text:style-name="T38">ócz piwa </text:span></text:p>
        </text:list-item>
      </text:list>
      <text:p text:style-name="P8"><text:span text:style-name="T39"/></text:p>
      <text:p text:style-name="P8"><text:span text:style-name="T40"><text:s text:c="13"/>zezwolenie Nr ……………………………………...…. - ………...……….<text:s text:c="2"/>z</text:span><text:span text:style-name="T41">łotych, </text:span></text:p>
      <text:p text:style-name="P9"><text:span text:style-name="T42"/></text:p>
      <text:p text:style-name="P10"><text:span text:style-name="T43"><text:s text:c="6"/>s</text:span><text:span text:style-name="T44">łownie złotych ……........................................…………...................................................... </text:span></text:p>
      <text:p text:style-name="P10"><text:span text:style-name="T45"/></text:p>
      <text:list text:style-name="L11">
        <text:list-item>
          <text:p text:style-name="P11"><text:span text:style-name="T46">dla napojów alkoholowych kat. C,<text:s/></text:span><text:span text:style-name="T47">tj. o zawarto</text:span><text:span text:style-name="T48">ści alkoholu powyżej 18%</text:span></text:p>
        </text:list-item>
      </text:list>
      <text:p text:style-name="P12"><text:span text:style-name="T49"><text:s text:c="8"/></text:span></text:p>
      <text:p text:style-name="P12"><text:span text:style-name="T49"><text:s text:c="13"/>zezwolenie Nr ………………………….………………. - ……….....……....<text:s text:c="2"/>z</text:span><text:span text:style-name="T50">łotych, </text:span></text:p>
      <text:p text:style-name="P13"><text:span text:style-name="T51"/></text:p>
      <text:p text:style-name="P14"><text:span text:style-name="T52"><text:s text:c="6"/>s</text:span><text:span text:style-name="T53">łownie złotych ..............................................................................................................</text:span></text:p>
      <text:p text:style-name="P14"><text:span text:style-name="T54"><text:s/></text:span></text:p>
      <text:p text:style-name="P14"><text:span text:style-name="T54"><text:s/></text:span><text:span text:style-name="T55">POUCZENIE:</text:span></text:p>
      <text:p text:style-name="P14"><text:span text:style-name="T55">1. Podpisane o</text:span><text:span text:style-name="T56">świadczenie należy złożyć w urzędzie w terminie do 31 stycznia 2026 roku.</text:span></text:p>
      <text:p text:style-name="P14"><text:span text:style-name="T57">2. Wp</text:span><text:span text:style-name="T58">łaty należności w terminie do 31 stycznia 2026 r. należy dokonać na konto urzędu:</text:span></text:p>
      <text:p text:style-name="P14"><text:span text:style-name="T59"><text:s text:c="3"/></text:span><text:span text:style-name="T60"><text:s/>BS D</text:span><text:span text:style-name="T61">ąbrowa Tarnowska/Oddział Olesno<text:s/></text:span><text:span text:style-name="T62">–</text:span><text:span text:style-name="T63"><text:s/>73 9462 1026 2003 3000 0039 0026</text:span><text:span text:style-name="T64"><text:s/></text:span></text:p>
      <text:p text:style-name="P14"><text:span text:style-name="T65"><text:s text:c="4"/>na dowodach wp</text:span><text:span text:style-name="T66">łaty należy podać numer zezwolenia i adres punktu sprzedaży.</text:span></text:p>
      <text:p text:style-name="P14"><text:span text:style-name="T67">3. Przedsi</text:span><text:span text:style-name="T68">ębiorcy posiadający zezwolenia ważne cały rok kalendarzowy mogą wnosić opłaty w trzech r</text:span><text:span text:style-name="T69">ównych<text:s text:c="8"/>ratach<text:s text:c="2"/>w terminach do 31 stycznia, 31 maja i 30 wrze</text:span><text:span text:style-name="T70">śnia.</text:span></text:p>
      <text:p text:style-name="P15"><text:span text:style-name="T71">Jestem<text:s/></text:span><text:span text:style-name="T72">świadomy, że podane przeze mnie informacje mogą w trakcie roku zostać poddane weryfikacji pod względem ich zgodności (poprawności) ze wskazanymi dokumentami źr</text:span><text:span text:style-name="T73">ód</text:span><text:span text:style-name="T74">łowymi, a przedstawienie fałszywych danych powoduje cofnięcie wydanych zezwoleń.</text:span></text:p>
      <text:p text:style-name="P15"><text:span text:style-name="T75">Jednocze</text:span><text:span text:style-name="T76">śnie informuję, że do rozliczania mnie z podatku VAT, właściwym jest Urząd Skarbowy<text:s text:c="35"/>w …............................................................................................ .<text:s/></text:span><text:span text:style-name="T77"><text:tab/></text:span></text:p>
      <text:p text:style-name="P15"><text:span text:style-name="T78"/></text:p>
      <text:p text:style-name="P15"><text:span text:style-name="T78"/></text:p>
      <text:p text:style-name="P15"><text:span text:style-name="T79"><text:s text:c="7"/>.........................................................<text:s text:c="15"/>………...............................................</text:span></text:p>
      <text:p text:style-name="P15"><text:span text:style-name="T79"><text:s text:c="12"/></text:span><text:span text:style-name="T80"><text:s text:c="2"/>(</text:span><text:span text:style-name="T81">imi</text:span><text:span text:style-name="T82">ę i nazwisko przedsiębiorcy)<text:s text:c="31"/>(czytelny podpis przedsiębiorcy lub pełnomocnika)</text:span><text:span text:style-name="T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